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Webdings" svg:font-family="Webdings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Webdings" style:font-name-asian="Webdings" style:font-name-complex="Webdings" style:font-family-generic="roman" style:font-charset="x-symbol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style:font-family-generic="roman" style:font-charset="x-symbo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6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4">
            <text:p>FICHE DE RENSEIGNEMENTS</text:p>
            <text:p>Pour l'étude du dossier et la préparation du ba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4"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25">
            <text:p>Adresse de l'appartement :</text:p>
          </table:table-cell>
          <table:table-cell table:number-columns-repeated="2" table:style-name="ce3"/>
          <table:table-cell office:value-type="string" table:style-name="ce3">
            <text:p>Loyer mensuel (cc):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25">
            <text:p>Description de votre situation / motivation de votre déménagement / personnes qui occuperont l'appartement :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2" table:style-name="ro2">
          <table:table-cell table:style-name="ce25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25">
            <text:p>Date pour les visites 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style-name="ro3">
          <table:table-cell table:style-name="ce27"/>
          <table:table-cell office:value-type="string" table:style-name="ce16">
            <text:p>Locataire</text:p>
          </table:table-cell>
          <table:table-cell office:value-type="string" table:style-name="ce17">
            <text:p>Colocataire</text:p>
          </table:table-cell>
          <table:table-cell office:value-type="string" table:style-name="ce17">
            <text:p>Garant 1</text:p>
          </table:table-cell>
          <table:table-cell office:value-type="string" table:style-name="ce18">
            <text:p>Garant 2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8">
            <text:p>Nom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20">
            <text:p>Prénom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5">
          <table:table-cell office:value-type="string" table:style-name="ce20">
            <text:p>Date de naissance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6">
          <table:table-cell office:value-type="string" table:style-name="ce20">
            <text:p>Lieu de naissance (+ dpt)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3">
          <table:table-cell office:value-type="string" table:style-name="ce29">
            <text:p>Nationalité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5">
          <table:table-cell office:value-type="string" table:style-name="ce28">
            <text:p>Téléphone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5">
          <table:table-cell office:value-type="string" table:style-name="ce20">
            <text:p>Téléphone 2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3">
          <table:table-cell office:value-type="string" table:style-name="ce29">
            <text:p>email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5">
          <table:table-cell office:value-type="string" table:style-name="ce28">
            <text:p>Situation familiale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5">
          <table:table-cell office:value-type="string" table:style-name="ce20">
            <text:p>Adresse actuelle</text:p>
          </table:table-cell>
          <table:table-cell table:number-columns-repeated="3" table:style-name="ce21"/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20">
            <text:p>CP / Ville</text:p>
          </table:table-cell>
          <table:table-cell table:number-columns-repeated="3" table:style-name="ce21"/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20">
            <text:p>Propriétaire / Locataire</text:p>
          </table:table-cell>
          <table:table-cell table:number-columns-repeated="3" table:style-name="ce21"/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20">
            <text:p>Loyer mensuel (CC)</text:p>
          </table:table-cell>
          <table:table-cell table:number-columns-repeated="3" table:style-name="ce21"/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20">
            <text:p>Nom du bailleur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5">
          <table:table-cell office:value-type="string" table:style-name="ce20">
            <text:p>Tél du bailleur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1">
          <table:table-cell office:value-type="string" table:style-name="ce29">
            <text:p>Adresse du bailleur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5">
          <table:table-cell office:value-type="string" table:style-name="ce28">
            <text:p>Profession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5">
          <table:table-cell office:value-type="string" table:style-name="ce20">
            <text:p>Type de contrat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5">
          <table:table-cell office:value-type="string" table:style-name="ce20">
            <text:p>Date d'embauche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5">
          <table:table-cell office:value-type="string" table:style-name="ce20">
            <text:p>Nom de l'employeur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7">
          <table:table-cell office:value-type="string" table:style-name="ce20">
            <text:p>Adresse et tél<text:s/></text:p>
            <text:p>de l'employeur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3">
          <table:table-cell office:value-type="string" table:style-name="ce29">
            <text:p>Salaire mensuel net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5">
          <table:table-cell office:value-type="string" table:style-name="ce28">
            <text:p>Autres revenus mensuels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office:value-type="string" table:style-name="ce20">
            <text:p>Revenu fiscal de référence</text:p>
          </table:table-cell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8">
          <table:table-cell office:value-type="string" table:style-name="ce20">
            <text:p>Personnes à charges<text:s/>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3">
          <table:table-cell office:value-type="string" table:style-name="ce29">
            <text:p>Nb de parts fiscales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35">
            <text:p>Justificatifs fournis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7">
            <text:p>Saisir "a" si documents transmi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0">
            <text:p>Pièce d'identité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Avis d'imposition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Bulletins de salaire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Contrats de travail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Quittances de loyer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/>Taxe foncière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Justificatif de domicile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10">
          <table:table-cell office:value-type="string" table:style-name="ce33">
            <text:p>Inscription école/univ., attestation réussite, affectation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c</text:p>
          </table:table-cell>
          <table:table-cell table:number-columns-repeated="16381" table:style-name="ce3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6">
            <text:p>A</text:p>
          </table:table-cell>
          <table:table-cell office:value-type="string" table:style-name="ce1">
            <text:p>…............</text:p>
          </table:table-cell>
          <table:table-cell office:value-type="string" table:style-name="ce1">
            <text:p>Le ….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6">
            <text:p>Signature</text:p>
          </table:table-cell>
          <table:table-cell table:number-columns-repeated="16383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Webdings" svg:font-family="Webdings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86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hilde Eybalin</meta:initial-creator>
    <dc:creator>Estelle Eybalin</dc:creator>
    <meta:creation-date>2021-08-22T17:21:42Z</meta:creation-date>
    <dc:date>2025-05-30T12:21:01Z</dc:date>
    <meta:print-date>2021-08-22T18:02:40Z</meta:print-date>
  </office:meta>
</office:document-meta>
</file>